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style:contextual-spacing="false" fo:line-height="0.1917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139in" style:contextual-spacing="false" fo:line-height="0.1917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0.1917in" fo:text-align="start" style:justify-single-word="false" fo:text-indent="0in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T1" style:family="text">
      <style:text-properties style:use-window-font-color="true" loext:opacity="0%" style:font-name="Calibri" fo:font-size="11pt" fo:letter-spacing="normal" fo:background-color="transparent" loext:char-shading-value="0" style:font-name-asian="Calibri1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.C.<text:line-break/>SAĞLIK BAKANLIĞI<text:line-break/>Sağlık Hizmetleri Genel Müdürlüğü</text:span><text:span text:style-name="T1"/></text:p>
      <text:p text:style-name="P2" loext:marker-style-name="T1"><text:span text:style-name="T1">…./…./……….tarihinde…………………………………………………………………………………………………………………………………’nden mezun oldum.</text:span><text:span text:style-name="T1"/></text:p>
      <text:p text:style-name="P2" loext:marker-style-name="T1"><text:span text:style-name="T1">…./…./…….. tarihinde Yükseköğretim Kurulu Başkanlığı’ndan diploma denklik belgemi aldım, TUS/DUS/EUS sınavına katılacağımdan diplomamın kayıt edilmesini arz ederim.</text:span><text:span text:style-name="T1"/></text:p>
      <text:p text:style-name="P2" loext:marker-style-name="T1"><text:span text:style-name="T1">Adres ve Telefon : Adı Soyadı ve İmza</text:span><text:span text:style-name="T1"/></text:p>
      <text:p text:style-name="P3" loext:marker-style-name="T1"/>
      <text:p text:style-name="P2" loext:marker-style-name="T1"><text:span text:style-name="T1">İstenen Belgeler:</text:span><text:span text:style-name="T1"/></text:p>
      <text:p text:style-name="P2" loext:marker-style-name="T1"><text:span text:style-name="T1">1-Dilekçe</text:span><text:span text:style-name="T1"/></text:p>
      <text:p text:style-name="P2" loext:marker-style-name="T1"><text:span text:style-name="T1">2-99’la başlayan yabancı T.C. Kimlik numaralı belge sureti.</text:span><text:span text:style-name="T1"/></text:p>
      <text:p text:style-name="P2" loext:marker-style-name="T1"><text:span text:style-name="T1">3-Pasaport fotokopisi.</text:span><text:span text:style-name="T1"/></text:p>
      <text:p text:style-name="P2" loext:marker-style-name="T1"><text:span text:style-name="T1">4-Lisans Mezunu doktor, diş hekimleri için Yükseköğretim Kurulu Başkanlığında alınan diploma denklik belgesinin noter tasdikli sureti.</text:span><text:span text:style-name="T1"/></text:p>
      <text:p text:style-name="P2" loext:marker-style-name="T1"><text:span text:style-name="T1">5-Diplomasının Türkçe tercümesi (Türkçe tercümeli olanı Konsolosluk veya noter tasdikli olacak)</text:span><text:span text:style-name="T1"/></text:p>
      <text:p text:style-name="P2" loext:marker-style-name="T1"><text:span text:style-name="T1">6-ÖSYM Başvuru Merkezlerince verilen onaylı TUS/DUS/EUS sınavına katılım veya sınav sonuç belgesi</text:span><text:span text:style-name="T1"/></text:p>
      <text:p text:style-name="P2" loext:marker-style-name="T1"><text:span text:style-name="T1">Not: Söz konusu başvurumun işleme alınabilmesi için ÖSYM tarafından Bakanlığınıza, TUS/DUS/EUS sınavına girecek olan aday listelerinin gönderilmesinden sonra alınmasını kabul ediyorum.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1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2" meta:word-count="108" meta:character-count="959" meta:non-whitespace-character-count="863"/>
    <meta:generator>LibreOffice/24.2.7.2$Linux_X86_64 LibreOffice_project/420$Build-2</meta:generator>
  </office:meta>
</office:document-meta>
</file>